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4.55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2"/>
        <table:table-row table:style-name="ro1">
          <table:table-cell table:style-name="ce1" office:value-type="string">
            <text:p>Pos Number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Quantity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oint_1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Joint_2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Joint_3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eelPin_4mm</text:p>
          </table:table-cell>
          <table:table-cell office:value-type="string">
            <text:p>or M4x25 &amp; M4 Nu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estoFinger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ingerHousing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3x30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3 Nut</text:p>
          </table:table-cell>
          <table:table-cell/>
          <table:table-cell office:value-type="float" office:value="4">
            <text:p>4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16.06.2014</text:date>, <text:time>16:28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6:15:23.31</meta:creation-date>
    <dc:date>2014-06-16T16:28:40.46</dc:date>
    <meta:editing-duration>PT13M17S</meta:editing-duration>
    <meta:editing-cycles>1</meta:editing-cycles>
    <meta:document-statistic meta:table-count="3" meta:cell-count="29" meta:object-count="0"/>
    <meta:generator>OpenOffice/4.0.0$Win32 OpenOffice.org_project/400m3$Build-9702</meta:generator>
  </office:meta>
</office:document-meta>
</file>